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597in" style:use-optimal-column-width="false"/>
    </style:style>
    <style:style style:name="Table8" style:family="table">
      <style:table-properties style:width="7.5555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2in" style:use-optimal-row-height="false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62" style:family="table-row">
      <style:table-row-properties style:min-row-height="0.7395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3451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TableColumn150" style:family="table-column">
      <style:table-column-properties style:column-width="6.9166in"/>
    </style:style>
    <style:style style:name="Table149" style:family="table">
      <style:table-properties style:width="6.9166in" fo:margin-left="0.2923in" table:align="left"/>
    </style:style>
    <style:style style:name="TableRow151" style:family="table-row">
      <style:table-row-properties style:min-row-height="3.2375in"/>
    </style:style>
    <style:style style:name="TableCell152" style:family="table-cell">
      <style:table-cell-properties fo:border="0.0069in dotte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1944in" fo:margin-left="0.4166in" fo:text-indent="-0.4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1944in" fo:margin-left="0.75in" fo:text-indent="-0.4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1944in" fo:margin-left="-0.0701in" fo:text-indent="0.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大學</text:span><text:span text:style-name="T3">通過英文畢業門檻獎勵</text:span><text:span text:style-name="T4">申請表</text:span><text:span text:style-name="T5"><text:line-break/></text:span><text:span text:style-name="T6"><text:s text:c="42"/></text:span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系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>
            <text:p text:style-name="P35">中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身份證字號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英文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通過畢業<text:line-break/>門檻類別</text:p>
            <text:p text:style-name="P65">(請勾選)</text:p>
          </table:table-cell>
          <table:table-cell table:style-name="TableCell66" table:number-columns-spanned="3">
            <text:p text:style-name="P67"><text:span text:style-name="T68">全民英檢(GEPT)</text:span><text:span text:style-name="T69"><text:line-break/></text:span><text:span text:style-name="T70">中高級初試(含)以上</text:span></text:p>
          </table:table-cell>
          <table:covered-table-cell/>
          <table:covered-table-cell/>
          <table:table-cell table:style-name="TableCell71">
            <text:p text:style-name="P72"><text:span text:style-name="T73">□</text:span><text:span text:style-name="T74">托福(TOEFL</text:span><text:span text:style-name="T75">-ITP</text:span><text:span text:style-name="T76">)<text:s/></text:span></text:p>
            <text:p text:style-name="P77"><text:span text:style-name="T78">□</text:span><text:span text:style-name="T79">電腦托福(</text:span><text:span text:style-name="T80">CBT</text:span><text:span text:style-name="T81">)<text:s/></text:span><text:span text:style-name="T82"><text:line-break/>□網路</text:span><text:span text:style-name="T83">托福(</text:span><text:span text:style-name="T84">iBT</text:span><text:span text:style-name="T85">)</text:span></text:p>
          </table:table-cell>
          <table:table-cell table:style-name="TableCell86" table:number-columns-spanned="3">
            <text:p text:style-name="P87">外語能力測驗</text:p>
            <text:p text:style-name="P88">(FLPT)</text:p>
            <text:p text:style-name="P89"><text:span text:style-name="T90">平均成績65</text:span><text:span text:style-name="T91">分（含）以上</text:span></text:p>
          </table:table-cell>
          <table:covered-table-cell/>
          <table:covered-table-cell/>
          <table:table-cell table:style-name="TableCell92" table:number-columns-spanned="2">
            <text:p text:style-name="P93">IELTS</text:p>
            <text:p text:style-name="P94"><text:span text:style-name="T95">5</text:span><text:span text:style-name="T96">級(含)</text:span><text:span text:style-name="T97"><text:line-break/></text:span><text:span text:style-name="T98">以上</text:span></text:p>
          </table:table-cell>
          <table:covered-table-cell/>
          <table:table-cell table:style-name="TableCell99" table:number-columns-spanned="2">
            <text:p text:style-name="P100">劍橋領思英語檢測(Linguaskill)</text:p>
            <text:p text:style-name="P101"><text:span text:style-name="T102">1</text:span><text:span text:style-name="T103">45分(含)以上</text:span></text:p>
          </table:table-cell>
          <table:covered-table-cell/>
          <table:table-cell table:style-name="TableCell104">
            <text:p text:style-name="P105">多益測驗<text:s/>(TOEIC)</text:p>
            <text:p text:style-name="P106"><text:span text:style-name="T107">60</text:span><text:span text:style-name="T108">0分(含)以上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郵局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局號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帳號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戶名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郵局名稱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P148">存簿影本粘貼處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註：1.申請報名費補助，須於入學本校後</text:span><text:span text:style-name="T157">，於</text:span><text:span text:style-name="T158">大三（含）之前報考並通過</text:span><text:span text:style-name="T159">各項英檢</text:span><text:span text:style-name="T160">考試</text:span><text:span text:style-name="T161">；申請時請</text:span><text:span text:style-name="T162">先完成畢業門檻登錄手續</text:span><text:span text:style-name="T163">，</text:span><text:span text:style-name="T164">並</text:span><text:span text:style-name="T165">檢附</text:span><text:span text:style-name="T166">存簿封面影本</text:span><text:span text:style-name="T167">。</text:span></text:p>
      <text:p text:style-name="P168"><text:span text:style-name="T169">2.申請報名費補助，以一次為限。</text:span><text:span text:style-name="T170"><text:line-break/></text:span><text:span text:style-name="T171"><text:s text:c="24"/></text:span><text:span text:style-name="T17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英文能力畢業門檻登錄表</dc:title>
    <meta:initial-creator>Tiantian</meta:initial-creator>
    <dc:creator>LC</dc:creator>
    <meta:creation-date>2021-10-05T01:51:00Z</meta:creation-date>
    <dc:date>2021-10-05T01:51:00Z</dc:date>
    <meta:print-date>2007-02-26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