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2.0673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7.0875in" fo:margin-left="0.27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olumn44" style:family="table-column">
      <style:table-column-properties style:column-width="7.0875in"/>
    </style:style>
    <style:style style:name="Table43" style:family="table">
      <style:table-properties style:width="7.0875in" fo:margin-left="0.272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.166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.16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.1388in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Column78" style:family="table-column">
      <style:table-column-properties style:column-width="7.0166in"/>
    </style:style>
    <style:style style:name="Table77" style:family="table">
      <style:table-properties style:width="7.0166in" fo:margin-left="-0.7166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1.825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list-style-name="LFO5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長庚大學112學年度校內英文檢定報名表</text:p>
      <text:list text:style-name="LFO1" text:continue-numbering="true">
        <text:list-item>
          <text:p text:style-name="P2"><text:span text:style-name="T3">基本資料</text:span><text:span text:style-name="T4"><text:s text:c="36"/></text:span><text:span text:style-name="T5">場次：</text:span><text:span text:style-name="T6">202</text:span><text:span text:style-name="T7">4</text:span><text:span text:style-name="T8">/</text:span><text:span text:style-name="T9">4</text:span><text:span text:style-name="T10">/</text:span><text:span text:style-name="T11">30</text:span><text:span text:style-name="T12"><text:s text:c="2"/>18:20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內文"><text:span text:style-name="T24">系級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內文"><text:span text:style-name="T29">學號</text:span><text:span text:style-name="T30">(員工編號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聯絡電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e-mail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二、同意書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1.本校大學部學生、英文畢業門檻規定比照大學部之研究生及職員，得報名參加校</text:p>
            <text:p text:style-name="P48"><text:s text:c="2"/>內英文檢定。</text:p>
            <text:p text:style-name="P49"><text:span text:style-name="T50">2.報名時，請檢附</text:span><text:span text:style-name="T51">繳款收據</text:span><text:span text:style-name="T52">。</text:span></text:p>
            <text:p text:style-name="P53"><text:span text:style-name="T54">3.考試當天務必攜帶</text:span><text:span text:style-name="T55">學生證</text:span><text:span text:style-name="T56">(職員證)</text:span><text:span text:style-name="T57">及身份證兩項證件</text:span><text:span text:style-name="T58">以供查驗，並於準備時間內</text:span></text:p>
            <text:p text:style-name="P59"><text:span text:style-name="T60"><text:s text:c="2"/></text:span><text:span text:style-name="T61">進入考場</text:span><text:span text:style-name="T62">(</text:span><text:span text:style-name="T63">請</text:span><text:span text:style-name="T64">考生</text:span><text:span text:style-name="T65">於考試前</text:span><text:span text:style-name="T66">二日</text:span><text:span text:style-name="T67">自行上網查看座位表)</text:span><text:span text:style-name="T68">，</text:span><text:span text:style-name="T69">18:20後不得入場</text:span><text:span text:style-name="T70">。</text:span></text:p>
            <text:p text:style-name="P71">4.延期僅能延至下一次考試，最遲請提前於考試前三個工作日辦理，超過期限則視</text:p>
            <text:p text:style-name="P72"><text:s text:c="2"/>為放棄考試資格。</text:p>
            <text:p text:style-name="P73">5.請於報名截止日次日自行於語文中心網頁確認是否報名成功，未報名成功者最遲</text:p>
            <text:p text:style-name="P74"><text:s text:c="2"/>請於考試前三個工作日向語文中心查詢，若未於時間內反應者則不准予應考。</text:p>
            <text:p text:style-name="P75"><text:s text:c="29"/><text:s text:c="5"/><text:s/>同意人：＿＿＿＿＿＿＿＿＿＿　(簽名)</text:p>
          </table:table-cell>
        </table:table-row>
      </table:table>
      <text:p text:style-name="P76">三、報名費收據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報名費收據（請浮貼在此）</text:p>
          </table:table-cell>
        </table:table-row>
        <table:table-row table:style-name="TableRow82">
          <table:table-cell table:style-name="TableCell83">
            <text:list text:style-name="LFO5" text:continue-numbering="true">
              <text:list-item>
                <text:p text:style-name="P84">請至醫學大樓自動收費機繳費，並黏貼繳費收據</text:p>
              </text:list-item>
            </text:list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庚大學九十七學年度校內英文檢定報名表</dc:title>
    <meta:initial-creator>HSU</meta:initial-creator>
    <dc:creator>LC</dc:creator>
    <meta:creation-date>2024-03-28T03:06:00Z</meta:creation-date>
    <dc:date>2024-03-28T03:06:00Z</dc:date>
    <meta:print-date>2014-05-20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